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7.938cm" fo:margin-right="0cm" fo:text-indent="0cm" style:auto-text-indent="false"/>
    </style:style>
    <style:style style:name="P7" style:family="paragraph" style:parent-style-name="Standard">
      <style:paragraph-properties fo:margin-left="7.938cm" fo:margin-right="0cm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.., dn…………………</text:p>
      <text:p text:style-name="P5"><text:s text:c="3"/><text:tab/>(Miejscowość) <text:s text:c="11"/>(Data)</text:p>
      <text:p text:style-name="Standard"/>
      <text:p text:style-name="Standard"/>
      <text:p text:style-name="Standard"/>
      <text:p text:style-name="Standard"/>
      <text:p text:style-name="Standard"/>
      <text:p text:style-name="P7">Sklep Internetowy nadodatek.pl</text:p>
      <text:p text:style-name="P7">Testcom Dariusz Szyfelbein </text:p>
      <text:p text:style-name="P7">ul. Polna 6 Otomin</text:p>
      <text:p text:style-name="P6"><text:span text:style-name="T1">80-174 Gdańsk</text:span></text:p>
      <text:p text:style-name="P6"/>
      <text:p text:style-name="Standard"/>
      <text:p text:style-name="P1">…………………………</text:p>
      <text:p text:style-name="P1">………………………….</text:p>
      <text:p text:style-name="P1">………………………….</text:p>
      <text:p text:style-name="P3">(Dane składającego oświadczenie)</text:p>
      <text:p text:style-name="Standard"/>
      <text:p text:style-name="Standard"/>
      <text:p text:style-name="Standard"/>
      <text:p text:style-name="Standard"/>
      <text:p text:style-name="Standard"/>
      <text:p text:style-name="P4">OŚWIADCZENIE <text:s/>O <text:s/>ODSTĄPIENIU <text:s/>OD <text:s/>UMOWY<text:line-break/>ZAWARTEJ <text:s/>NA <text:s/>ODLEGŁOŚĆ</text:p>
      <text:p text:style-name="Standard"/>
      <text:p text:style-name="P2"><text:tab/>Ja niżej podpisan-y/a, ………………………………, korzystając z uprawnień wynikających z art. 7 ust. 1 ustawy z dnia 2.03.2000r. o ochronie niektórych praw konsumentów oraz o odpowiedzialności za szkodę wyrządzoną przez produkt niebezpieczny (Dz. U. nr 22, poz. 271), niniejszym składam oświadczenie o odstąpieniu od umowy sprzedaży zawartej na odległość dnia …………..… bez podania przyczyny, z zachowaniem 10 dniowego terminu ustawowego. Proszę o zwrot uiszczonych przeze mnie należności na rachunek bankowy nr ……………………………………………………………….. lub przekazem pocztowym na adres wskazany wyżej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</text:p>
      <text:p text:style-name="Standard"><text:tab/><text:tab/><text:tab/><text:tab/><text:tab/><text:tab/><text:span text:style-name="T2"><text:tab/> <text:s text:c="19"/>(Podpis składającego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</dc:title>
    <meta:initial-creator>Krystian</meta:initial-creator>
    <meta:creation-date>2013-04-22T11:31:00</meta:creation-date>
    <dc:date>2014-10-30T19:50:15.11</dc:date>
    <meta:editing-cycles>8</meta:editing-cycles>
    <meta:editing-duration>PT21M</meta:editing-duration>
    <meta:document-statistic meta:table-count="0" meta:image-count="0" meta:object-count="0" meta:page-count="1" meta:paragraph-count="14" meta:word-count="115" meta:character-count="923"/>
    <meta:generator>OpenOffice.org/3.4.1$Win32 OpenOffice.org_project/341m1$Build-9593</meta:generator>
  </office:meta>
</office:document-meta>
</file>